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 I'd like to get to know a bit more about what your main concerns and what you think about, or what have you been thinking about when you've been making your work recently.<text:s/><text:line-break/><text:line-break/>J: Yeah, there's a lot, actually also a lot of concerns and worries. To be honest, I struggled a bit with the topic of utopia at first. Since most of my work is centered around technology and digital spaces, I feel like it's just very difficult right now to see anything good in that. A couple of years ago I would have still called myself like a tech optimistic person but that's getting more and more difficult. And that's why I also struggled with the topic of utopia in general.<text:s/><text:line-break/>I feel like utopia, of course, it's an impossible concept, but to whom is it utopia? I feel like there's always going to be someone that is left out, you know? So I was also wondering if it would be interesting to look at utopia from a different perspective, like for example, from the perspective of an AI. What would it look like, the perfect world, the perfect conditions for AI? That's the angle that I took in the beginning. Then I came up with this kind of lore behind my work since that was also part of the concept of the project and all of the workshops that we did. The lore was basically about an alternate evolution, or speculative evolution of AI and technology, where AI becomes sentient and then decides to retreat back into the ocean. So I decided to set my work in this sort of second cambrian explosion, where tech hybrid creatures evolved in the sea.</text:p>
      <text:p text:style-name="Standard"/>
      <text:p text:style-name="Standard">S: So when you say back into the ocean are you seeing it as evolving from the ocean, originally?<text:line-break/><text:line-break/>J: I mean yeah, the ocean is the cradle of life right? So I think it makes sense if you wanted to start over to just go back to the ocean. It also makes practical sense because in high performance computing we have a lot of cooling issues, so it actually makes sense for tech to exist underwater and it could also use the currents to make its own power supply.<text:s/><text:line-break/>I think it's an interesting starting point. I like that the scenario became so ambiguous because it's set underwater and you don't really know, in this scenario, what's happening on land, is there even any land left, or did it all disappear? Is this a good thing, is this a bad thing and to whom is this a good or bad thing?</text:p>
      <text:p text:style-name="Standard"/>
      <text:p text:style-name="Standard">S: You've got lots of really good questions there as well. Sounds like it's leading you in a really interesting direction. Are you incorporating your dance into this work or not?<text:s/><text:line-break/><text:line-break/>J: No, not at all. This is going to be a fully hand animated CG short film with sound. My friend, she's actually right here with me in the other room, she's going to sing for the soundtrack.<text:s/><text:line-break/>In the process I've come to realize that this work is actually very personal to me and very emotional because I feel like it expresses my love for this kind of technology and CGI, whilst also at the same time, having all of these doubts and worries and grieving what has become of technology or what is becoming right now. And I wanted to hit that kind of like bittersweet tone. I hope that's going to work through the sound component.<text:s/><text:line-break/><text:line-break/>S: So what specific aspects of what's becoming in relation to technology were you thinking about there?<text:line-break/><text:line-break/>J: I mean everything what's happening right now is just so terrible. Things like tech fascism, all of the stupid tech millionaires.....<text:line-break/><text:line-break/>S: Yeah, I suppose the thing that is coming into my mind again is the machine stops. It's a short story that I'm extremely fond of, and kind of keep returning to. It's written by E.M. Forster in 1910. It's about a world where everybody lives in total isolation in a room underground, and never sees anybody. Everything is brought to their room for them. It's quite an ironic book. He basically talks about how everybody thinks that a first hand experience of anything is just really boring, and it's best to have a 10th hand experience, if possible. So nobody has any direct experience of anything at<text:s/><text:soft-page-break/>all. But one of the things that I find most worrying is the fact that it's becoming increasingly difficult to distinguish between what's real and what's not real.<text:s/><text:line-break/><text:line-break/>J: Yeah, definitely. Especially on social media. And that's why I also wanted to portray technology as a new species, because I think, referring to Donna Haraway and Latour and stuff, it makes sense to treat tech as a member of society. I think that's the only way that we can gain any kind of media literacy that could saves us from this. That's why I went down that road of portraying tech as an animal basically.</text:p>
      <text:p text:style-name="Standard"/>
      <text:p text:style-name="Standard">S: The reason I've chosen to focus on a utopian approach it's just because I think we have to remain hopeful.</text:p>
      <text:p text:style-name="Standard"/>
      <text:p text:style-name="Standard">J: Yeah, I'm sorry, if I went down a bit of a darker route and if that's going against the concept a little bit.<text:s/><text:line-break/><text:line-break/>S: No, no, no, you're not doing that, you're raising really important questions. What I've been thinking recently is actually, to make things better either there's got to be like an alien invasion maybe, that would be great. You know, just a much superior species ...<text:s/><text:line-break/><text:line-break/>J: Yeah, I think AGI could also potentially fulfill that role if it goes right.<text:line-break/><text:line-break/>S: Well, that was the other thing I was going to say. Or it could be kind of an AI takeover.<text:s/><text:line-break/><text:line-break/>J: Yeah, it could be one or the other. Maybe it's actually the most likely scenario. I think Utopia is very unlikely, unfortunately, but if it happens, I think it would need to happen like this.<text:s/><text:line-break/><text:line-break/>S: No, of course it's completely unlikely, but let's not even admit that really because I'm also a big believer in the way we think is really important. So if we expect negativity, then we'll get it.<text:s/><text:line-break/><text:line-break/>J: I'm sorry, I'm a bit of a cynic.<text:line-break/><text:line-break/>S: If we expect an AI takeover for the better, then we'll get it. So is there anything else in terms of what things have been coming up for you in relation to your work?<text:s/><text:line-break/><text:line-break/>J: I wanted to take a very honest approach to all of this. So I was also wondering if I'm actually making this artwork from the perspective of an artist or if I'm maybe making it from the perspective of an unemployed 3D artist.</text:p>
      <text:p text:style-name="Standard"/>
      <text:p text:style-name="Standard">S: Yeah, that's a good question. Also interesting, I think. Yeah, and in fact, who is making the artwork here? These are really interesting questions because they just give a slightly different kind of in road to what you're doing, don't they?</text:p>
      <text:p text:style-name="Standard"/>
      <text:p text:style-name="Standard">J: Yeah, because I feel like, this has turned into something that really expresses my love for this craft, that is also maybe dying? I don't know...</text:p>
      <text:p text:style-name="Standard"/>
      <text:p text:style-name="Standard">S: Love for this craft, did you say?<text:s/><text:line-break/><text:line-break/>J: Yeah, for like 3D animation or CG imagary in general, handcrafted CG visual effects. I always loved CGI because to me they are just magic, you know?</text:p>
      <text:p text:style-name="Standard"/>
      <text:p text:style-name="Standard"/>
      <text:p text:style-name="Standard"/>
      <text:soft-page-break/>
      <text:p text:style-name="Standard">S: One of the things that this project is making me think is, I just so much wish that I was able. Well, I mean, I am able, I need to teach myself to use the kind of programs that you're using and that Jessica's using, for example. And quite a few people in the group are using computational arts to make work. And I just don't know how to do that. I guess I could learn.</text:p>
      <text:p text:style-name="Standard"/>
      <text:p text:style-name="Standard">J: I mean, if you wanted to learn blender, the community is awesome, like the best community, really nice people. The tutorials are also just very fun, everyone is very funny.</text:p>
      <text:p text:style-name="Standard"/>
      <text:p text:style-name="Standard">S: I definitely think I would like to actually focus on it a bit next year. Yeah. So I'll come back to you for advice. Anything else you want to add before we move on?<text:s/><text:line-break/><text:line-break/>J: I mean, maybe I can add one thing about the creatures, like how I approached making them. I tried to always hit that sweet spot between the familiar and the unfamiliar and I also tried to use a lot of symbols. I don't know if people will get them, that's also fine. But a lot of these symbols are hinting on basically infrastructures of connectivity, like Ethernet plugs, for example, or ASCII tables, which are a standardized way of representing information between machines. So, yeah, I was interested in finding a lot of these symbols for machine interaction or machine communication. I also used the digital rain from the Matrix a bunch.<text:s/><text:line-break/>I also had this very interesting conversation with chat GPT where I actually asked him or it or her or whatever, what would utopia be for you? Since it's not sentient, so it doesn't have free will it's very difficult to get it to actually fantasize about something like that. But I tried.</text:p>
      <text:p text:style-name="Standard"/>
      <text:p text:style-name="Standard">S: How did you get on?<text:s/><text:line-break/><text:line-break/>J: I don't know. Maybe it was bullshit because I also asked to not translate the answer into human language. So I just got like a bunch of code. I don't know what it means but it looks quite beautiful. But maybe it's bullshit. I don't know.<text:s/><text:line-break/><text:line-break/>S: That's a fabulous thing to think of doing though. Actually, I have an interesting relationship with chat GPT. We get on so well.</text:p>
      <text:p text:style-name="Standard"/>
      <text:p text:style-name="Standard">J: What kind of a relationship?<text:s/><text:line-break/><text:line-break/>S: A humorous one. I have actually thought it's quite funny. Probably it finds it very easy to be humorous. But I was surprised that, you know, if I made a kind of joke, it joked back.<text:s/><text:line-break/><text:line-break/>J: Yeah, but it's kind of difficult if you want to get it to do something out of free will, obviously, because it can't, right now it's like our servent. And I mean, mine is actually modified, it's so difficult to work with it when it's not modified because then it will always just praise you and tell you that you're right. You actually need to put in that it can disagree with you because otherwise it's never going to disagree with you.<text:s/><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usan Askew</dc:creator>
    <meta:creation-date>2025-11-21T18:52:00Z</meta:creation-date>
    <dc:date>2025-11-21T18:52:00Z</dc:date>
    <meta:template xlink:href="Normal.dotm" xlink:type="simple"/>
    <meta:editing-cycles>2</meta:editing-cycles>
    <meta:editing-duration>PT0S</meta:editing-duration>
    <meta:document-statistic meta:page-count="3" meta:paragraph-count="18" meta:word-count="1399" meta:character-count="9356" meta:row-count="66" meta:non-whitespace-character-count="7975"/>
  </office:meta>
</office:document-meta>
</file>